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  <style:text-properties fo:language="it" fo:country="IT"/>
    </style:style>
    <style:style style:name="P5" style:family="paragraph" style:parent-style-name="Standard" style:master-page-name="Standard">
      <style:paragraph-properties fo:margin-top="0.078cm" fo:margin-bottom="0cm" loext:contextual-spacing="false" fo:line-height="100%" fo:orphans="0" fo:widows="0" style:page-number="auto">
        <style:tab-stops>
          <style:tab-stop style:position="4.022cm"/>
          <style:tab-stop style:position="11.642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loext:contextual-spacing="false" fo:line-height="0.466cm" fo:orphans="0" fo:widows="0" fo:text-indent="0cm" style:auto-text-indent="false"/>
      <style:text-properties fo:font-size="12pt" fo:letter-spacing="0.002cm" fo:language="it" fo:country="IT" fo:font-weight="bold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left="0cm" fo:margin-right="0.134cm" fo:margin-top="0cm" fo:margin-bottom="0cm" loext:contextual-spacing="false" fo:line-height="0.466cm" fo:orphans="0" fo:widows="0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99%" fo:orphans="0" fo:widows="0"/>
    </style:style>
    <style:style style:name="P9" style:family="paragraph" style:parent-style-name="Standard">
      <style:paragraph-properties fo:margin-top="0cm" fo:margin-bottom="0cm" loext:contextual-spacing="false" fo:line-height="0.24cm" fo:orphans="0" fo:widows="0"/>
      <style:text-properties fo:language="it" fo:country="I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it" fo:country="IT" style:font-name-complex="Calibri2"/>
    </style:style>
    <style:style style:name="P11" style:family="paragraph" style:parent-style-name="Standard">
      <style:paragraph-properties fo:margin-top="0cm" fo:margin-bottom="0cm" loext:contextual-spacing="false" fo:line-height="150%" fo:orphans="0" fo:widows="0"/>
    </style:style>
    <style:style style:name="P12" style:family="paragraph" style:parent-style-name="Standard" style:list-style-name="WWNum1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loext:contextual-spacing="false" fo:line-height="0.45cm" fo:orphans="0" fo:widows="0"/>
      <style:text-properties style:font-name="Times New Roman" fo:font-size="12pt" fo:language="it" fo:country="I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</style:style>
    <style:style style:name="P16" style:family="paragraph" style:parent-style-name="Standard" style:list-style-name="WWNum2">
      <style:paragraph-properties fo:margin-top="0cm" fo:margin-bottom="0cm" loext:contextual-spacing="false" fo:line-height="100%" fo:orphans="0" fo:widows="0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fo:language="it" fo:country="I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top="0.023cm" fo:margin-bottom="0cm" loext:contextual-spacing="false" fo:line-height="0.494cm" fo:orphans="0" fo:widows="0"/>
    </style:style>
    <style:style style:name="P20" style:family="paragraph" style:parent-style-name="Standard">
      <style:paragraph-properties fo:margin-left="0.011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/>
      <style:text-properties fo:language="it" fo:country="IT" fo:font-weight="bold" style:font-weight-asian="bold" style:font-name-complex="Calibri2"/>
    </style:style>
    <style:style style:name="P21" style:family="paragraph" style:parent-style-name="Standard">
      <style:paragraph-properties fo:margin-left="0.011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/>
    </style:style>
    <style:style style:name="P22" style:family="paragraph" style:parent-style-name="List_20_Paragraph" style:list-style-name="WWNum3">
      <style:paragraph-properties fo:margin-left="0.635cm" fo:margin-right="0.12cm" fo:margin-top="0cm" fo:margin-bottom="0cm" loext:contextual-spacing="false" fo:line-height="100%" fo:orphans="0" fo:widows="0" fo:text-indent="-0.635cm" style:auto-text-indent="fals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letter-spacing="-0.002cm" fo:language="it" fo:country="I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fo:font-size="12pt" fo:language="it" fo:country="I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fo:font-size="12pt" fo:language="it" fo:country="IT" style:font-size-asian="12pt" style:font-name-complex="Calibri2" style:font-size-complex="12pt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font-size="12pt" fo:letter-spacing="0.004cm" fo:language="it" fo:country="I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letter-spacing="0.002cm" fo:language="it" fo:country="IT" fo:font-weight="bold" style:font-size-asian="12pt" style:font-weight-asian="bold" style:font-name-complex="Calibri2" style:font-size-complex="12pt" style:font-weight-complex="bold"/>
    </style:style>
    <style:style style:name="T7" style:family="text">
      <style:text-properties fo:font-size="12pt" fo:letter-spacing="-0.004cm" fo:language="it" fo:country="IT" fo:font-weight="bold" style:font-size-asian="12pt" style:font-weight-asian="bold" style:font-name-complex="Calibri2" style:font-size-complex="12pt" style:font-weight-complex="bold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font-name-complex="Calibri2"/>
    </style:style>
    <style:style style:name="T10" style:family="text">
      <style:text-properties fo:language="it" fo:country="IT" fo:font-weight="bold" style:font-weight-asian="bold" style:font-name-complex="Calibri2"/>
    </style:style>
    <style:style style:name="T11" style:family="text">
      <style:text-properties fo:language="it" fo:country="IT" fo:font-weight="bold" style:font-weight-asian="bold" style:font-name-complex="Calibri2" style:font-weight-complex="bold"/>
    </style:style>
    <style:style style:name="T12" style:family="text">
      <style:text-properties fo:language="it" fo:country="IT" fo:font-weight="bold" style:font-weight-asian="bold" style:font-name-complex="Wingdings1"/>
    </style:style>
    <style:style style:name="T13" style:family="text">
      <style:text-properties style:text-position="super 58%" fo:language="it" fo:country="IT"/>
    </style:style>
    <style:style style:name="T14" style:family="text">
      <style:text-properties style:text-position="super 58%" fo:language="it" fo:country="IT" style:font-name-complex="Calibri2"/>
    </style:style>
    <style:style style:name="T15" style:family="text">
      <style:text-properties fo:font-size="10pt" fo:language="it" fo:country="IT" style:font-size-asian="10pt" style:font-name-complex="Calibri2" style:font-size-complex="10pt"/>
    </style:style>
    <style:style style:name="T16" style:family="text">
      <style:text-properties fo:font-size="10pt" fo:language="it" fo:country="IT" style:font-size-asian="10pt" style:font-size-complex="10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</text:span><text:span text:style-name="T2">L</text:span><text:span text:style-name="T5"> </text:span><text:span text:style-name="T6">T</text:span><text:span text:style-name="T1">R</text:span><text:span text:style-name="T6">IB</text:span><text:span text:style-name="T7">U</text:span><text:span text:style-name="T6">N</text:span><text:span text:style-name="T1">AL</text:span><text:span text:style-name="T2">E </text:span><text:span text:style-name="T6">D</text:span><text:span text:style-name="T2">I</text:span><text:span text:style-name="T5"> </text:span></text:p>
      <text:p text:style-name="P6"/>
      <text:p text:style-name="P7"><text:span text:style-name="T2"><text:s/>ISTANZA PER L’ATTRIBUZIONE DEL COGNOME AL FIGLIO MINORE (art. 262 cc)</text:span></text:p>
      <text:p text:style-name="Default"/>
      <text:p text:style-name="P8"><text:span text:style-name="T9">I sottoscritti:</text:span></text:p>
      <text:p text:style-name="P9"/>
      <text:p text:style-name="P11"><text:span text:style-name="T10"><text:s/>PADRE: </text:span><text:span text:style-name="T9">Nome____________________________ <text:s/>Cognome ________________________nato a __________________________________ il <text:s/>_________________residente in _______________________ Via __________________________________________ tel. ____________________CF ______________________</text:span></text:p>
      <text:p text:style-name="P11"><text:span text:style-name="T9">indirizzo mail</text:span><text:span text:style-name="T14">1</text:span><text:span text:style-name="T9">____________________________________________________________</text:span></text:p>
      <text:p text:style-name="P13"><text:span text:style-name="T9">e</text:span></text:p>
      <text:p text:style-name="P11"><text:span text:style-name="T10">MADRE:</text:span><text:span text:style-name="T9"> Nome_____________________________ Cognome___________________________ nata <text:s/>a ______________________________ il _______________residente in _______________________ Via ______________________________________________ tel.___________________CF ___________________ indirizzo mail</text:span><text:span text:style-name="T14">1</text:span><text:span text:style-name="T9">__________________________________________________________________________________</text:span></text:p>
      <text:p text:style-name="P10"/>
      <text:p text:style-name="P13"><text:span text:style-name="T8">PREMESSO CHE</text:span></text:p>
      <text:p text:style-name="P1"><text:span text:style-name="T8">il minore:</text:span></text:p>
      <text:p text:style-name="P3"><text:span text:style-name="T8">Nome____________________________ <text:s text:c="2"/>Cognome_____________________________________</text:span></text:p>
      <text:p text:style-name="P3"><text:span text:style-name="T8">Nato il ____/_____/____ a______________________________________________ <text:s/>prov. (______)</text:span></text:p>
      <text:p text:style-name="P3"><text:span text:style-name="T8">Residente in _____________________________________________________(prov._________)</text:span></text:p>
      <text:p text:style-name="P3"><text:span text:style-name="T8">All’indirizzo_____________________________________________________________________</text:span></text:p>
      <text:p text:style-name="P4"/>
      <text:p text:style-name="P1"><text:span text:style-name="T8">□ <text:s text:c="2"/>è stato riconosciuto quale figlio dal sottoscritto padre </text:span><text:span text:style-name="T13">2 </text:span><text:span text:style-name="T8">______________________________________ con dichiarazione resa all’Ufficiale dello Stato Civile del Comune di __________________________________ <text:s/>in data______ /____ /__________ iscritto al n.______ __ Parte ________Serie __________ Anno _______ , in seguito al consenso della madre <text:s/>che ha riconosciuto il minore come proprio figlio fin dalla nascita.</text:span></text:p>
      <text:p text:style-name="P2"><text:span text:style-name="T8">oppure</text:span></text:p>
      <text:p text:style-name="P1"><text:span text:style-name="T8">□ <text:s text:c="2"/>è stata giudizialmente accertata la filiazione paterna con sentenza n. ______________________________ resa in data_____/________/__________ dal Tribunale di_____________________________</text:span></text:p>
      <text:p text:style-name="P2"><text:span text:style-name="T8">CHIEDONO</text:span></text:p>
      <text:p text:style-name="P1"><text:span text:style-name="T8">che l’Ill.mo Giudice adito voglia autorizzare l’attribuzione al minore del cognome paterno , ai sensi e per gli effetti di cui all’art.262 c.c.</text:span><text:span text:style-name="T13">3</text:span></text:p>
      <text:list xml:id="list4024746727" text:style-name="WWNum1">
        <text:list-item>
          <text:p text:style-name="P12"><text:span text:style-name="T8">in sostituzione di quello materno</text:span></text:p>
        </text:list-item>
        <text:list-item>
          <text:p text:style-name="P12"><text:soft-page-break/><text:span text:style-name="T8">posponendolo <text:s/>a quello materno</text:span></text:p>
        </text:list-item>
        <text:list-item>
          <text:p text:style-name="P12"><text:span text:style-name="T8">anteponendolo a quello materno</text:span></text:p>
        </text:list-item>
      </text:list>
      <text:p text:style-name="P17"><text:bookmark text:name="_GoBack"/></text:p>
      <text:p text:style-name="P1"><text:span text:style-name="T8">Con conseguente assunzione da parte del minore del seguente nome e cognome</text:span><text:span text:style-name="T13"> 4</text:span><text:span text:style-name="T8">: ____________________________________________________________________________________</text:span></text:p>
      <text:p text:style-name="P1"><draw:rect text:anchor-type="char" draw:z-index="0" draw:name="Rettangolo 1" draw:style-name="gr1" draw:text-style-name="P23" svg:width="0.304cm" svg:height="0.253cm" svg:x="-0.162cm" svg:y="0.229cm"><text:p/></draw:rect><text:span text:style-name="T9"> <text:s text:c="4"/>Si richiede l’efficacia immediata ex art. 741 c.p.c per le seguenti ragioni d’urgenza: ____________________________________________________________________________________________________________________________________________________________________________________________</text:span></text:p>
      <text:p text:style-name="P19"><text:span text:style-name="T9">Il presente procedimento è esente dal C.U. riguardando minori (art. 10 T.U. 115/2002). </text:span></text:p>
      <text:p text:style-name="P19"><text:span text:style-name="T9">I ricorrenti autorizzano eventuali comunicazioni all’indirizzo mail sopra indicato.</text:span></text:p>
      <text:p text:style-name="P19"><text:span text:style-name="T9">Si fa sin d’ora richiesta di copia dell’emanando provvedimento, impegnandosi a corrispondere i relativi diritti al ritiro della copia.</text:span></text:p>
      <text:p text:style-name="P14"/>
      <text:p text:style-name="P14"/>
      <text:p text:style-name="P15"><text:span text:style-name="T11">Allegati <text:s/>obbligatori:</text:span></text:p>
      <text:list xml:id="list4076717615" text:style-name="WWNum2">
        <text:list-item>
          <text:p text:style-name="P16"><text:span text:style-name="T4">Nota di iscrizione a ruolo e marca da € 27,00</text:span></text:p>
        </text:list-item>
        <text:list-item>
          <text:p text:style-name="P16"><text:span text:style-name="T4">Fotocopia dei documenti di identità dei genitori o del genitore richiedente</text:span></text:p>
        </text:list-item>
        <text:list-item>
          <text:p text:style-name="P16"><text:span text:style-name="T4">Certificato di residenza dei/ del richiedente</text:span></text:p>
        </text:list-item>
        <text:list-item>
          <text:p text:style-name="P16"><text:span text:style-name="T4">Atto integrale di nascita con l’annotazione dell’avvenuto riconoscimento </text:span></text:p>
        </text:list-item>
        <text:list-item>
          <text:p text:style-name="P16"><text:span text:style-name="T4">Stato di famiglia del minore </text:span></text:p>
        </text:list-item>
        <text:list-item>
          <text:p text:style-name="P16"><text:span text:style-name="T4">Certificato dei carichi pendenti del genitore il cui cognome si intende attribuire al minore</text:span></text:p>
        </text:list-item>
        <text:list-item>
          <text:p text:style-name="P16"><text:span text:style-name="T4">Certificato del casellario del genitore il cui cognome si intende attribuire al minore </text:span></text:p>
        </text:list-item>
      </text:list>
      <text:p text:style-name="P20"/>
      <text:p text:style-name="P21"><text:span text:style-name="T10">Lecco, <text:tab/><text:tab/><text:tab/><text:tab/><text:tab/><text:tab/><text:tab/><text:tab/></text:span></text:p>
      <text:p text:style-name="P21"><text:span text:style-name="T10"><text:tab/><text:tab/><text:tab/><text:tab/><text:tab/><text:tab/><text:tab/><text:tab/>________________________________</text:span></text:p>
      <text:p text:style-name="P20"/>
      <text:p text:style-name="P21"><text:span text:style-name="T10"><text:tab/><text:tab/><text:tab/><text:tab/><text:tab/><text:tab/><text:tab/><text:tab/>_________________________________</text:span></text:p>
      <text:p text:style-name="P21"><text:span text:style-name="T10">Note:</text:span></text:p>
      <text:list xml:id="list2858042256" text:style-name="WWNum3">
        <text:list-item>
          <text:p text:style-name="P22"><text:span text:style-name="T15">Indicare Pec se in possesso di relativo indirizzo.</text:span></text:p>
        </text:list-item>
        <text:list-item>
          <text:p text:style-name="P22"><text:span text:style-name="T16">Ripetere nome e cognome del padre.</text:span></text:p>
        </text:list-item>
        <text:list-item>
          <text:p text:style-name="P22"><text:span text:style-name="T15">Barrare l’alternativa desiderata</text:span></text:p>
        </text:list-item>
        <text:list-item>
          <text:p text:style-name="P22"><text:span text:style-name="T16">Scrivere il nome e il cognome che verrà assunto dal minore.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3.247cm" fo:margin-bottom="2.318cm" fo:margin-left="1.528cm" fo:margin-right="1.201cm" style:writing-mode="lr-tb" style:layout-grid-color="#c0c0c0" style:layout-grid-lines="250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Di Salvo</meta:initial-creator>
    <meta:editing-cycles>14</meta:editing-cycles>
    <meta:creation-date>2017-04-20T11:21:00</meta:creation-date>
    <dc:date>2020-10-15T12:34:40.518000000</dc:date>
    <meta:editing-duration>PT1H47M28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2" meta:word-count="359" meta:character-count="3530" meta:non-whitespace-character-count="3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